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het buitenterrein en het aanleggen van een in/uitrit, Mijkenbroek 3 4824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15</text:p>
            <text:p text:style-name="common-al">Ingekomen: 25-03-2022</text:p>
            <text:p text:style-name="common-al">Locatie: Mijkenbroek 3 4824AA Breda, District West Breda</text:p>
            <text:p text:style-name="common-al">Projectomschrijving: het inrichten van het buitenterrei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34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715</meta:user-defined>
    <meta:user-defined meta:name="DCTERMS.abstract">het inrichten van het buitenterrein en het aanleggen van een in/uitrit</meta:user-defined>
    <dc:language>nl</dc:language>
    <meta:user-defined meta:name="OVERHEIDop.locatietype/OVERHEIDop.gebiedsmarkering">Punt</meta:user-defined>
    <meta:user-defined meta:name="DC.title">Aanvraag omgevingsvergunning, het inrichten van het buitenterrein en het aanleggen van een in/uitrit, Mijkenbroek 3 4824AA Breda, District West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41</meta:user-defined>
    <meta:user-defined meta:name="OVERHEIDop.GmbID/DC.identifier">gmb-2022-182341</meta:user-defined>
    <meta:user-defined meta:name="OVERHEIDop.versieInformatie"/>
  </office:meta>
</office:document-meta>
</file>