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ensteerten ongenummerd, 6049LV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nieuwbouw woning (kavel RR20 Oolderveste)</text:p>
            <text:p text:style-name="common-al">Herensteerten ongenummerd, 6049LV Herten</text:p>
            <text:p text:style-name="common-al"/>
            <text:p text:style-name="common-al">
            <text:span text:style-name="nadrukvet">Registratienummer:</text:span>
          </text:p>
            <text:p text:style-name="common-al">2022-018030</text:p>
            <text:p text:style-name="common-al"/>
            <text:p text:style-name="common-al">
            <text:span text:style-name="nadrukvet">Datum aanvraag:</text:span>
          </text:p>
            <text:p text:style-name="common-al">6 april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2334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33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33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Herensteerten ongenummerd, 6049LV Herten: nieuwbouw woning (kavel RR20 Ooldervest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Herensteerten ongenummerd, 6049LV Herten - Ingediende aanvraag omgevingsvergunning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2334</meta:user-defined>
    <meta:user-defined meta:name="OVERHEIDop.GmbID/DC.identifier">gmb-2022-182334</meta:user-defined>
    <meta:user-defined meta:name="OVERHEIDop.versieInformatie"/>
  </office:meta>
</office:document-meta>
</file>