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Flores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een melding ontvangen voor activiteiten waarvoor geen vergunningplicht geldt op locatie Floresstraat 37. Het betreft het verwijderen van een asbesthoudende ac-koker. De melding is geregistreerd onder zaaknummer V-2022-234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33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Floresstraat 37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330</meta:user-defined>
    <meta:user-defined meta:name="OVERHEIDop.GmbID/DC.identifier">gmb-2022-182330</meta:user-defined>
    <meta:user-defined meta:name="OVERHEIDop.versieInformatie"/>
  </office:meta>
</office:document-meta>
</file>