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erveen, Achterweg 5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erveen</text:span>
          </text:p>
            <text:p text:style-name="common-al">Achterweg 5, 7874 TL,</text:p>
            <text:p text:style-name="common-al">het plaatsen van zonnepanelen (Z2022-000376)</text:p>
            <text:p text:style-name="common-al">Datum ontvangst: 10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23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erveen, Achterweg 5 , het plaatsen van zonnepanelen</meta:user-defined>
    <meta:user-defined meta:name="DCTERMS.W3CDTF/DCTERMS.available">2022-01-17</meta:user-defined>
    <meta:user-defined meta:name="DCTERMS.W3CDTF/OVERHEIDop.jaargang">2022</meta:user-defined>
    <meta:user-defined meta:name="OVERHEIDop.publicationIssue">18233</meta:user-defined>
    <meta:user-defined meta:name="OVERHEIDop.GmbID/DC.identifier">gmb-2022-18233</meta:user-defined>
    <meta:user-defined meta:name="OVERHEIDop.versieInformatie"/>
  </office:meta>
</office:document-meta>
</file>