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Hotel het Arsenaal voor het starten van de inrichting. De inrichting is gelegen op het perceel Arsenaalplein 7 in Vlissingen (7 april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23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326</meta:user-defined>
    <meta:user-defined meta:name="OVERHEIDop.GmbID/DC.identifier">gmb-2022-182326</meta:user-defined>
    <meta:user-defined meta:name="OVERHEIDop.versieInformatie"/>
  </office:meta>
</office:document-meta>
</file>