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ilgert 13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ilgert 13 te Velden</text:span>
          </text:p>
            <text:p text:style-name="common-al">Voor het ter plaatse beëindigen van alle bedrijfsactiviteiten</text:p>
            <text:p text:style-name="common-al">Afrondingsbrief verzonden op 21 april 2022</text:p>
            <text:p text:style-name="common-al">Kenmerk 2022-064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232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Vilgert 13 te Veld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25</meta:user-defined>
    <meta:user-defined meta:name="OVERHEIDop.GmbID/DC.identifier">gmb-2022-182325</meta:user-defined>
    <meta:user-defined meta:name="OVERHEIDop.versieInformatie"/>
  </office:meta>
</office:document-meta>
</file>