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2,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2, 9627PD, voor een kapsalon aan huis en plaatsen reclame, 20 april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232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2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2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ofdweg 22, Hellum aanvraag omgevingsvergun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324</meta:user-defined>
    <meta:user-defined meta:name="OVERHEIDop.GmbID/DC.identifier">gmb-2022-182324</meta:user-defined>
    <meta:user-defined meta:name="OVERHEIDop.versieInformatie"/>
  </office:meta>
</office:document-meta>
</file>