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De Vleijen: bouwen van een sup-park <text:span text:style-name="nadrukcur">10-01-2022</text:span></text:p>
            <text:p text:style-name="common-al">
            <text:span text:style-name="nadrukvet">Nes: </text:span>Ballumerweg 30, 9163 GB: verbouwen van het pand en het realiseren van woonunits (fase 1) 12-01-2022</text:p>
            <text:p text:style-name="common-al">
            <text:span text:style-name="nadrukvet">Nes:</text:span> Ballumerweg 30, 9163 GB: verbouwen van het pand en het realiseren van woonunits (fase 2) 12-01-2022</text:p>
            <text:p text:style-name="common-al">
            <text:span text:style-name="nadrukvet">Buren: </text:span>Bosrand 52 en 54, 9164 LG: verbouwen van een dubbele recreatiewoning <text:span text:style-name="nadrukcur">12-01-2022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823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Aangevraagde omgevingsvergun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232</meta:user-defined>
    <meta:user-defined meta:name="OVERHEIDop.GmbID/DC.identifier">gmb-2022-18232</meta:user-defined>
    <meta:user-defined meta:name="OVERHEIDop.versieInformatie"/>
  </office:meta>
</office:document-meta>
</file>