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last-al">Van Alexandria voor het starten van de inrichting. De inrichting is gelegen op het perceel Oude Markt 11 in Vlissingen (27 maart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23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18</meta:user-defined>
    <meta:user-defined meta:name="OVERHEIDop.GmbID/DC.identifier">gmb-2022-182318</meta:user-defined>
    <meta:user-defined meta:name="OVERHEIDop.versieInformatie"/>
  </office:meta>
</office:document-meta>
</file>