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46, het bouwen van een bedrijfshal met overdekte buit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2 een omgevingsvergunning verleend voor het bouwen van een bedrijfshal met overdekte buitenopslag, activiteit *1, op de locatie Landauer 46. De vergunning heeft dossiernummer: 22Z0000269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dan kunt u contact opnemen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31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269</meta:user-defined>
    <dc:language>nl</dc:language>
    <meta:user-defined meta:name="OVERHEIDop.locatietype/OVERHEIDop.gebiedsmarkering">Adres</meta:user-defined>
    <meta:user-defined meta:name="DC.title">Gemeente Zeewolde, verleende omgevingsvergunning, Landauer 46, het bouwen van een bedrijfshal met overdekte buitenopsla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2316</meta:user-defined>
    <meta:user-defined meta:name="OVERHEIDop.GmbID/DC.identifier">gmb-2022-182316</meta:user-defined>
    <meta:user-defined meta:name="OVERHEIDop.versieInformatie"/>
  </office:meta>
</office:document-meta>
</file>