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altrokmolen 6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april 2022 een besluit genomen op de aanvraag met zaaknummer 2022-00519 voor een omgevingsvergunning op locatie Paltrokmolen 6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beschoei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1 april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82315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315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315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Paltrokmolen 6 in Numansdorp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2315</meta:user-defined>
    <meta:user-defined meta:name="OVERHEIDop.GmbID/DC.identifier">gmb-2022-182315</meta:user-defined>
    <meta:user-defined meta:name="OVERHEIDop.versieInformatie"/>
  </office:meta>
</office:document-meta>
</file>