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Scholekster 71: vergroten woning en berging en plaats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Scholekster 71 </text:p>
            <text:p text:style-name="common-al">Project: het vergroten van een woning en een berging en het plaatsen van een carport</text:p>
            <text:p text:style-name="common-al">Verzonden: 20 april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231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1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1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320</meta:user-defined>
    <meta:user-defined meta:name="DCTERMS.abstract">het vergroten van een woning en een berging en het plaatsen van een carport</meta:user-defined>
    <dc:language>nl</dc:language>
    <meta:user-defined meta:name="OVERHEIDop.locatietype/OVERHEIDop.gebiedsmarkering">Punt</meta:user-defined>
    <meta:user-defined meta:name="DC.title">Gemeente Tubbergen - verleende omgevingsvergunning, Tubbergen, Scholekster 71: vergroten woning en berging en plaatsen carport</meta:user-defined>
    <meta:user-defined meta:name="DCTERMS.W3CDTF/DCTERMS.available">2022-04-26</meta:user-defined>
    <meta:user-defined meta:name="DCTERMS.W3CDTF/OVERHEIDop.jaargang">2022</meta:user-defined>
    <meta:user-defined meta:name="OVERHEIDop.publicationIssue">182314</meta:user-defined>
    <meta:user-defined meta:name="OVERHEIDop.GmbID/DC.identifier">gmb-2022-182314</meta:user-defined>
    <meta:user-defined meta:name="OVERHEIDop.versieInformatie"/>
  </office:meta>
</office:document-meta>
</file>