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gemeente Stein</text:p>
      <text:section text:name="regeling_id1-3-2" text:style-name="regeling">
        <text:section text:name="aanhef_id1-3-2-1" text:style-name="aanhef">
          <text:section text:name="preambule_id1-3-2-1-1" text:style-name="preambule">
            <text:p text:style-name="al">Het college van burgemeester en wethouders van de gemeente Stein </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 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gemeente Stein </text:p>
              </text:list-item>
            </text:list>
            <text:p text:style-name="al">besluit vast te stellen de beleidsregels Eenmalige energietoeslag 2022 gemeente Stei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 college: college van burgemeester en wethouders van de gemeente Stein;</text:p>
              </text:list-item>
              <text:list-item text:style-override="id1-3-2-2-1-3-3">
                <text:number>c.</text:number>
                <text:p text:style-name="al"> inkomen: totaal van het inkomen, bedoeld in artikel 1 lid 1 van de Beleidsregels bijzondere bijstand gemeente Stein;</text:p>
              </text:list-item>
              <text:list-item text:style-override="id1-3-2-2-1-3-4">
                <text:number>d.</text:number>
                <text:p text:style-name="al"> peildatum: de eerste dag van de volledige maand voorafgaand aan de aanvraagdatum;</text:p>
              </text:list-item>
              <text:list-item text:style-override="id1-3-2-2-1-3-5">
                <text:number>e.</text:number>
                <text:p text:style-name="al"> referteperiode: de volledige maand vanaf de peildatum;</text:p>
              </text:list-item>
              <text:list-item text:style-override="id1-3-2-2-1-3-6">
                <text:number>f.</text:number>
                <text:p text:style-name="al">huishouden: de alleenstaande, alleenstaande ouder of gezin zoals bedoeld in artikel 4 onderdeel a, b of c van de wet, die een zelfstandige woonruimte bewoo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het voeren van een zelfstandig huishouden ontvangt;</text:p>
                  </text:list-item>
                  <text:list-item text:style-override="id1-3-2-2-2-5-3-3">
                    <text:number>c.</text:number>
                    <text:p text:style-name="al">is uitgesloten van het recht op bijstand op grond van artikel 13 Participatiewet;</text:p>
                  </text:list-item>
                  <text:list-item text:style-override="id1-3-2-2-2-5-3-4">
                    <text:number>d.</text:number>
                    <text:p text:style-name="al">staat ingeschreven in de Basisregistratie Personen (BRP) als ingezetene met alleen een briefadres (dak- en thuislozen);</text:p>
                  </text:list-item>
                </text:list>
              </text:list-item>
              <text:list-item text:style-override="id1-3-2-2-2-6">
                <text:number>5.</text:number>
                <text:p text:style-name="al">Er wordt bij meerdere huishoudens op hetzelfde adres maar éénmaal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In aanvulling op artikel 2. wordt de energietoeslag in 2022 ambtshalve verstrekt aan huishoudens, die:</text:p>
                <text:list text:style-name="id1-3-2-2-3-2-3">
                  <text:list-item text:style-override="id1-3-2-2-3-2-3-1">
                    <text:number>a.</text:number>
                    <text:p text:style-name="al">algemene bijstand ontvangen;</text:p>
                  </text:list-item>
                  <text:list-item text:style-override="id1-3-2-2-3-2-3-2">
                    <text:number>b.</text:number>
                    <text:p text:style-name="al">een uitkering ontvangen op grond van de Bbz 2004, IOAW of IOAZ, of </text:p>
                  </text:list-item>
                  <text:list-item text:style-override="id1-3-2-2-3-2-3-3">
                    <text:number>c.</text:number>
                    <text:p text:style-name="al">gebruik maken van de bijzondere bijstand.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Een aanvraag voor de eenmalige energietoeslag kan worden ingediend tot en met 31-12-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na de datum van bekendmaking en werkt terug tot en met 1 januari 2022.</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gemeente Stein</text:p>
            <text:p text:style-name="al"/>
          </text:section>
        </text:section>
        <text:section text:name="regeling-sluiting_id1-3-2-3" text:style-name="regeling-sluiting">
          <text:section text:name="slotformulering_id1-3-2-3-1" text:style-name="slotformulering">
            <text:p text:style-name="al">Aldus vastgesteld op 12 april 2022</text:p>
            <text:p text:style-name="al"> Het college van burgemeester en wethouders, </text:p>
          </text:section>
          <text:section text:name="ondertekening_id1-3-2-3-2">
            <text:p><text:span text:style-name="functie"/></text:p>
            <text:p><text:span text:style-name="ondertekening_naam">
            <text:span text:style-name="voornaam"> M.F.H.</text:span>
            <text:span text:style-name="achternaam">Leurs-Mordang,</text:span>
          </text:span></text:p>
            <text:p><text:span text:style-name="functie"> burgemeester </text:span></text:p>
          </text:section>
          <text:section text:name="ondertekening_id1-3-2-3-3">
            <text:p><text:span text:style-name="ondertekening_naam">
            <text:span text:style-name="voornaam">Drs. J.H.J.</text:span>
            <text:span text:style-name="achternaam">Sanders</text:span>
          </text:span></text:p>
            <text:p><text:span text:style-name="functie">gemeentesecretaris</text:span></text:p>
          </text:section>
        </text:section>
        <text:section text:name="nota-toelichting_id1-3-2-4" text:style-name="nota-toelichting">
          <text:p text:style-name="kop_level0">Toelichting</text:p>
          <text:p text:style-name="al">
          <text:span text:style-name="nadrukvet">Artikel 1</text:span>
        </text:p>
          <text:p text:style-name="al">Deze beleidsregel is gebaseerd op </text:p>
          <text:list text:style-name="id1-3-2-4-4">
            <text:list-item text:style-override="id1-3-2-4-4-1">
              <text:number>•</text:number>
              <text:p text:style-name="al">artikel 35 van de Participatiewet;</text:p>
            </text:list-item>
            <text:list-item text:style-override="id1-3-2-4-4-2">
              <text:number>•</text:number>
              <text:p text:style-name="al">titel 4.3 van de Algemene wet bestuursrecht;</text:p>
            </text:list-item>
            <text:list-item text:style-override="id1-3-2-4-4-3">
              <text:number>•</text:number>
              <text:p text:style-name="al">de handreiking eenmalige energietoeslag 2022 d.d. 15 maart 2022 van SZW, VNG, Divosa en Stimulansz.</text:p>
            </text:list-item>
          </text:list>
          <text:p text:style-name="al"/>
          <text:p text:style-name="al">
          <text:span text:style-name="nadrukvet">Artikel 2</text:span>
        </text:p>
          <text:p text:style-name="al">In dit artikel wordt de gemeentelijke beleidsvrijheid ingevuld.</text:p>
          <text:p text:style-name="al"/>
          <text:p text:style-name="al">
          <text:span text:style-name="nadrukondlijn">Hoogte van de toeslag en differentiatie naar leefsituatie</text:span>
        </text:p>
          <text:p text:style-name="al">Het kabinet heeft met VNG en Divosa afgesproken dat wordt ingezet op het </text:p>
          <text:p text:style-name="al">bereiken van maximaal 800.000 huishoudens met een eenmalige energietoeslag van € 800 als richtbedrag. Wij volgen deze aanbeveling. Van differentiatie op deze energietoeslag naar leefsituatie zien wij af omwille van de beoogde eenvoud van de regeling. </text:p>
          <text:p text:style-name="al"/>
          <text:p text:style-name="al">
          <text:span text:style-name="nadrukondlijn">Toepassing vermogenstoets</text:span>
        </text:p>
          <text:p text:style-name="al">In het belang van een snelle uitvoerbaarheid van de regeling en vanwege het </text:p>
          <text:p text:style-name="al">feit dat het merendeel van de huishoudens met een laag inkomen geen of </text:p>
          <text:p text:style-name="al">nauwelijks vermogen heeft, wordt het vermogen van de aanvrager en eventuele partner buiten beschouwing gelaten.</text:p>
          <text:p text:style-name="al"/>
          <text:p text:style-name="al">Het recht op de energietoeslag wordt alleen op basis van het inkomen bepaald. </text:p>
          <text:p text:style-name="al"/>
          <text:p text:style-name="al">
          <text:span text:style-name="nadrukondlijn">Laag inkomen</text:span>
        </text:p>
          <text:p text:style-name="al">We kiezen voor een inkomensgrens van 120% van de toepasselijke bijstandsnorm.</text:p>
          <text:p text:style-name="al"/>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text:p>
          <text:p text:style-name="al">bijstand telt niet mee als inkomen.</text:p>
          <text:p text:style-name="al"/>
          <text:p text:style-name="al">Wij kiezen er voor om huishoudens die zijn toegelaten tot schuldhulpverlening ongeacht de hoogte van het inkomen in aanmerking te laten komen, omdat zij slechts het ‘vrij te laten bedrag’ te besteden hebben (95% van de bijstandsnorm). </text:p>
          <text:p text:style-name="al"/>
          <text:p text:style-name="al">
          <text:span text:style-name="nadrukondlijn">Uitsluitingen</text:span>
        </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p text:style-name="al">Op het moment dat er sprake is van meerdere huishoudens op één adres, terwijl er sprake is van 1 energiecontract op dit adres, wordt de energietoeslag betaald aan de hoofdbewoner. </text:p>
          <text:p text:style-name="al"/>
          <text:p text:style-name="al">
          <text:span text:style-name="nadrukvet">Artikel 3</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
          <text:p text:style-name="al">
          <text:span text:style-name="nadrukvet">Artikel 4</text:span>
        </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vet">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
          <text:span text:style-name="nadrukvet">Artikel 6</text:span>
        </text:p>
          <text:p text:style-name="al">De energietoeslag heeft betrekking op het jaar 2022. Aanvragen kan uiterlijk tot 31 december 202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31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1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2022 gemeente Stein</meta:user-defined>
    <dc:language>nl</dc:language>
    <meta:user-defined meta:name="OVERHEIDop.locatietype/OVERHEIDop.gebiedsmarkering">Gemeente</meta:user-defined>
    <meta:user-defined meta:name="DC.title">Beleidsregels Eenmalige energietoeslag 2022 gemeente Stein</meta:user-defined>
    <meta:user-defined meta:name="DCTERMS.W3CDTF/DCTERMS.available">2022-04-22</meta:user-defined>
    <meta:user-defined meta:name="DCTERMS.W3CDTF/OVERHEIDop.jaargang">2022</meta:user-defined>
    <meta:user-defined meta:name="OVERHEIDop.publicationIssue">182311</meta:user-defined>
    <meta:user-defined meta:name="OVERHEIDop.betreftRegeling">CVDR676008_1</meta:user-defined>
    <meta:user-defined meta:name="xs:date/OVERHEIDop.startdatum">2022-04-23</meta:user-defined>
    <meta:user-defined meta:name="xs:date/OVERHEIDop.einddatum">2023-01-01</meta:user-defined>
    <meta:user-defined meta:name="OVERHEIDop.GmbID/DC.identifier">gmb-2022-182311</meta:user-defined>
    <meta:user-defined meta:name="OVERHEIDop.versieInformatie"/>
  </office:meta>
</office:document-meta>
</file>