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Verordening onroerende-zaakbelastingen 2022 1e wijziging)</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0 tot en met 220h van de Gemeentewet;</text:p>
            <text:p text:style-name="al"/>
            <text:p text:style-name="al">besluit:</text:p>
            <text:p text:style-name="al"/>
            <text:p text:style-name="al">vast te stellen de <text:span text:style-name="nadrukvet">VERORDENING OP DE HEFFING EN DE INVORDERING VAN ONROERENDE-ZAAKBELASTINGEN</text:span> (Verordening onroerende-zaakbelastingen 2022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rtikel 1 Belastingplicht </text:p>
            <text:p text:style-name="al"/>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3" text:style-name="artikel">
            <text:p text:style-name="artikel_kop_titel"><text:span text:style-name="artikel_kop_label">Artikel</text:span> <text:span text:style-name="artikel_kop_nr">2</text:span> Voorwerp van de belasting </text:p>
            <text:p text:style-name="al"/>
            <text:p text:style-name="al">1. Voorwerp van de belasting is een onroerende zaak.</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4" text:style-name="artikel">
            <text:p text:style-name="artikel_kop_titel"><text:span text:style-name="artikel_kop_label">Artikel</text:span> <text:span text:style-name="artikel_kop_nr">3</text:span> Maatstaf van heffing </text:p>
            <text:p text:style-name="al"/>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5" text:style-name="artikel">
            <text:p text:style-name="artikel_kop_titel"><text:span text:style-name="artikel_kop_label">Artikel</text:span> <text:span text:style-name="artikel_kop_nr">4</text:span> Vrijstellingen </text:p>
            <text:p text:style-name="al"/>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 </text:p>
            <text:p text:style-name="al">2. In afwijking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5</text:span> Belastingtarieven </text:p>
            <text:p text:style-name="al"/>
            <text:p text:style-name="al">1. Het tarief van de belasting bedraagt een percentage van de heffingsmaatstaf. Het percentage bedraagt voor:</text:p>
            <text:p text:style-name="al">a. de gebruikersbelasting 0,2264%; </text:p>
            <text:p text:style-name="al">b. de eigenarenbelasting </text:p>
            <text:p text:style-name="al">• voor onroerende zaken die in hoofdzaak tot woning dienen 0,1206%;</text:p>
            <text:p text:style-name="al">• voor onroerende zaken die niet in hoofdzaak tot woning dienen 0,2599%. </text:p>
            <text:p text:style-name="al">2. Voor belastingbedragen tot € 10,00 vindt geen invordering plaats. Voor de toepassing van de vorige volzin, wordt het totaal van de op één aanslagbiljet verenigde verschuldigde bedragen onroerende-zaakbelastingen of andere heffingen, aangemerkt als één belastingbedrag. </text:p>
            <text:p text:style-name="al">3. Geen onroerende-zaakbelasting wordt geheven bij een heffingsmaatstaf van minder dan € 2.500,00.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section>
          <text:section text:name="artikel_id1-3-2-2-9" text:style-name="artikel">
            <text:p text:style-name="artikel_kop_titel"><text:span text:style-name="artikel_kop_label"/> <text:span text:style-name="artikel_kop_nr"/>  Artikel 8 Nadere regels door het college van burgemeester en wethouders </text:p>
            <text:p text:style-name="al"/>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
            <text:p text:style-name="al">1. De 'Verordening onroerende-zaakbelastingen 2022' van 14 december 2021 wordt ingetrokken met ingang van de in het derde lid genoemde datum van ingang van de heffing. </text:p>
            <text:p text:style-name="al">2. Deze verordening treedt in werking met ingang van de achtste dag na die van de bekendmaking. </text:p>
            <text:p text:style-name="al">3. De datum van ingang van de heffing is 1 januari 2022. </text:p>
            <text:p text:style-name="al">4. Deze verordening wordt aangehaald als 'Verordening onroerende-zaakbelastingen 2022 1e wijziging’.</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Hof van Twente d.d. 12 april 2022.</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30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0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0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hoofdstuk XV van de Gemeentewet]|[1.0:c:BWBR0005416&amp;hoofdstuk=XV&amp;g=2022-01-01</meta:user-defined>
    <meta:user-defined meta:name="OVERHEIDop.referentienummer">254192</meta:user-defined>
    <meta:user-defined meta:name="DCTERMS.alternative">Verordening onroerende-zaakbelastingen 2022 1e wijziging</meta:user-defined>
    <dc:language>nl</dc:language>
    <meta:user-defined meta:name="OVERHEIDop.locatietype/OVERHEIDop.gebiedsmarkering">Gemeente</meta:user-defined>
    <meta:user-defined meta:name="DC.title">Verordening op de heffing en de invordering van onroerende-zaakbelastingen (Verordening onroerende-zaakbelastingen 2022 1e wijziging)</meta:user-defined>
    <meta:user-defined meta:name="DCTERMS.W3CDTF/DCTERMS.available">2022-04-22</meta:user-defined>
    <meta:user-defined meta:name="DCTERMS.W3CDTF/OVERHEIDop.jaargang">2022</meta:user-defined>
    <meta:user-defined meta:name="OVERHEIDop.publicationIssue">182305</meta:user-defined>
    <meta:user-defined meta:name="OVERHEIDop.betreftRegeling">CVDR676007_1</meta:user-defined>
    <meta:user-defined meta:name="xs:date/OVERHEIDop.startdatum">2022-04-30</meta:user-defined>
    <meta:user-defined meta:name="OVERHEIDop.GmbID/DC.identifier">gmb-2022-182305</meta:user-defined>
    <meta:user-defined meta:name="OVERHEIDop.versieInformatie"/>
  </office:meta>
</office:document-meta>
</file>