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informatiebord Huurvaarderspad t.h.v. Ouddorp 14a,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dijk t.h.v. Ouddorp 14a in Beesel</text:span>
          </text:p>
            <text:p text:style-name="common-al">
            <text:span text:style-name="nadrukvet">ontvangstdatum:</text:span> 20 april 2022</text:p>
            <text:p text:style-name="common-al">
            <text:span text:style-name="nadrukvet">Kenmerk:</text:span>2022-0206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230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jk thv Ouddorp 14a in Bee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informatiebord Huurvaarderspad t.h.v. Ouddorp 14a, in Bees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00</meta:user-defined>
    <meta:user-defined meta:name="OVERHEIDop.GmbID/DC.identifier">gmb-2022-182300</meta:user-defined>
    <meta:user-defined meta:name="OVERHEIDop.versieInformatie"/>
  </office:meta>
</office:document-meta>
</file>