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vergunning voor ketenpark van windplan groen aan Riet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40en is aangevraagd voor wijzigen van de vergunning voor ketenpark van windplan groen aan Rietweg 3A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2. De gemeente neemt daarover waarschijnlijk 14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22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40</meta:user-defined>
    <meta:user-defined meta:name="DCTERMS.abstract">Aanvraag vergunning voor wijzigen van de vergunning voor ketenpark van windplan groen </meta:user-defined>
    <dc:language>nl</dc:language>
    <meta:user-defined meta:name="OVERHEIDop.locatietype/OVERHEIDop.gebiedsmarkering">Adres</meta:user-defined>
    <meta:user-defined meta:name="DC.title">Aanvraag vergunning voor wijzigen van de vergunning voor ketenpark van windplan groen aan Rietweg 3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295</meta:user-defined>
    <meta:user-defined meta:name="OVERHEIDop.GmbID/DC.identifier">gmb-2022-182295</meta:user-defined>
    <meta:user-defined meta:name="OVERHEIDop.versieInformatie"/>
  </office:meta>
</office:document-meta>
</file>