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renoveren van het ziekenhuis 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uisduinerweg 3, 1782GZ Den Helder : het renoveren van het ziekenhuis</text:p>
            <text:p text:style-name="common-al">Verzenddatum: 13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22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renoveren van het ziekenhuis op locatie Huisduinerweg 3, 1782GZ Den Helder</meta:user-defined>
    <dc:language>nl</dc:language>
    <meta:user-defined meta:name="OVERHEIDop.locatietype/OVERHEIDop.gebiedsmarkering">Punt</meta:user-defined>
    <meta:user-defined meta:name="DC.title">Sloopmelding geaccepteerd renoveren van het ziekenhuis , Huisduinerweg 3, 1782GZ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2293</meta:user-defined>
    <meta:user-defined meta:name="OVERHEIDop.GmbID/DC.identifier">gmb-2022-182293</meta:user-defined>
    <meta:user-defined meta:name="OVERHEIDop.versieInformatie"/>
  </office:meta>
</office:document-meta>
</file>