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de dakbedekking door een geïsoleerde dakplaat met pannen, Bathmenseweg 19 en 19A Lettele,[DPV00G02479] Diepenveen G 247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190</text:p>
            <text:p text:style-name="common-al">Ingekomen: 14-04-2022</text:p>
            <text:p text:style-name="common-al">Locatie: [DPV00G02479] Diepenveen G 2479, Bathmenseweg 19 en 19A, 7434PW Lettele</text:p>
            <text:p text:style-name="common-al">Projectomschrijving: het vervangen van de dakbedekking door een geïsoleerde dakplaat met pann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228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8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8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190</meta:user-defined>
    <meta:user-defined meta:name="DCTERMS.abstract">het vervangen van de dakbedekking door een geïsoleerde dakplaat met pannen</meta:user-defined>
    <dc:language>nl</dc:language>
    <meta:user-defined meta:name="OVERHEIDop.locatietype/OVERHEIDop.gebiedsmarkering">Punt</meta:user-defined>
    <meta:user-defined meta:name="DC.title">Aanvraag omgevingsvergunning, het vervangen van de dakbedekking door een geïsoleerde dakplaat met pannen, Bathmenseweg 19 en 19A Lettele,[DPV00G02479] Diepenveen G 2479</meta:user-defined>
    <meta:user-defined meta:name="DCTERMS.W3CDTF/DCTERMS.available">2022-04-22</meta:user-defined>
    <meta:user-defined meta:name="DCTERMS.W3CDTF/OVERHEIDop.jaargang">2022</meta:user-defined>
    <meta:user-defined meta:name="OVERHEIDop.publicationIssue">182284</meta:user-defined>
    <meta:user-defined meta:name="OVERHEIDop.GmbID/DC.identifier">gmb-2022-182284</meta:user-defined>
    <meta:user-defined meta:name="OVERHEIDop.versieInformatie"/>
  </office:meta>
</office:document-meta>
</file>