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richten van graafwerkzaamheden tbv nieuwe natuur en recreactie mogelijkheden aan Dronten Kad. D 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27en is aangevraagd voor verrichten van graafwerkzaamheden tbv nieuwe natuur en recreactie mogelijkheden 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2. De gemeente neemt daarover waarschijnlijk 10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22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0427</meta:user-defined>
    <meta:user-defined meta:name="DCTERMS.abstract">Aanvraag vergunning voor verrichten van graafwerkzaamheden tbv nieuwe natuur en recreactie mogelijkheden aan Dronten Kad. D 2667</meta:user-defined>
    <dc:language>nl</dc:language>
    <meta:user-defined meta:name="OVERHEIDop.locatietype/OVERHEIDop.gebiedsmarkering">Punt</meta:user-defined>
    <meta:user-defined meta:name="DC.title">Aanvraag vergunning voor verrichten van graafwerkzaamheden tbv nieuwe natuur en recreactie mogelijkheden aan Dronten Kad. D 266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281</meta:user-defined>
    <meta:user-defined meta:name="OVERHEIDop.GmbID/DC.identifier">gmb-2022-182281</meta:user-defined>
    <meta:user-defined meta:name="OVERHEIDop.versieInformatie"/>
  </office:meta>
</office:document-meta>
</file>