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en het wijzigen van de voorgevel, Franse Akker 15 4824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71</text:p>
            <text:p text:style-name="common-al">Ingekomen: 16-04-2022</text:p>
            <text:p text:style-name="common-al">Locatie: Franse Akker 15 4824AL Breda, District West Breda</text:p>
            <text:p text:style-name="common-al">Projectomschrijving: een interne verbouwing en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27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171</meta:user-defined>
    <meta:user-defined meta:name="DCTERMS.abstract">een interne verbouwing en het wijzigen van de voorgevel</meta:user-defined>
    <dc:language>nl</dc:language>
    <meta:user-defined meta:name="OVERHEIDop.locatietype/OVERHEIDop.gebiedsmarkering">Punt</meta:user-defined>
    <meta:user-defined meta:name="DC.title">Aanvraag omgevingsvergunning, een interne verbouwing en het wijzigen van de voorgevel, Franse Akker 15 4824AL Breda, District West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78</meta:user-defined>
    <meta:user-defined meta:name="OVERHEIDop.GmbID/DC.identifier">gmb-2022-182278</meta:user-defined>
    <meta:user-defined meta:name="OVERHEIDop.versieInformatie"/>
  </office:meta>
</office:document-meta>
</file>