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teinfurtstraat 15 in Zwolle (zaaknummer 0193ESUITE87921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0193ESUITE879212022, <text:span text:style-name="nadrukvet">Steinfurtstraat 15</text:span> in Zwolle, voor de gewijzigde herbouw van het pand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227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7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7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Steinfurtstraat 15 in Zwolle (zaaknummer 0193ESUITE879212022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275</meta:user-defined>
    <meta:user-defined meta:name="OVERHEIDop.GmbID/DC.identifier">gmb-2022-182275</meta:user-defined>
    <meta:user-defined meta:name="OVERHEIDop.versieInformatie"/>
  </office:meta>
</office:document-meta>
</file>