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nnemeerweg 5 Schildwolde, Verleende omgevingsvergunning (reguliere procedure) Z2022-0008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annemeerweg 5, 9626 TK te Schildwolde, voor het bouwen van een woning, 20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227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7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7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annemeerweg 5 Schildwolde, Verleende omgevingsvergunning (reguliere procedure) Z2022-000857</meta:user-defined>
    <meta:user-defined meta:name="DCTERMS.W3CDTF/DCTERMS.available">2022-04-22</meta:user-defined>
    <meta:user-defined meta:name="DCTERMS.W3CDTF/OVERHEIDop.jaargang">2022</meta:user-defined>
    <meta:user-defined meta:name="OVERHEIDop.publicationIssue">182270</meta:user-defined>
    <meta:user-defined meta:name="OVERHEIDop.GmbID/DC.identifier">gmb-2022-182270</meta:user-defined>
    <meta:user-defined meta:name="OVERHEIDop.versieInformatie"/>
  </office:meta>
</office:document-meta>
</file>