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klaring vergunningsvrij bouwen aanbrengen schaduwdoek voorgevel Zeeweg 3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bben we een aanvraag omgevingsvergunning voor een verklaring vergunningsvrij bouwen voor het aanbrengen van een schaduwdoek aan de voorgevel van het pand op Zeeweg 3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226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6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6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klaring vergunningsvrij bouwen aanbrengen schaduwdoek voorgevel Zeeweg 3 Overve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263</meta:user-defined>
    <meta:user-defined meta:name="OVERHEIDop.GmbID/DC.identifier">gmb-2022-182263</meta:user-defined>
    <meta:user-defined meta:name="OVERHEIDop.versieInformatie"/>
  </office:meta>
</office:document-meta>
</file>