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
      <text:list-level-style-bullet text:bullet-char="•" text:level="1">
        <style:list-level-properties text:min-label-width="10mm"/>
      </text:list-level-style-bullet>
    </text:list-style>
    <text:list-style style:name="id1-3-2-2-6-3-1-3-1-3-1">
      <text:list-level-style-bullet text:bullet-char="•" text:level="1">
        <style:list-level-properties text:min-label-width="10mm"/>
      </text:list-level-style-bullet>
    </text:list-style>
    <text:list-style style:name="id1-3-2-2-6-3-1-3-1-3-2">
      <text:list-level-style-bullet text:bullet-char="•" text:level="1">
        <style:list-level-properties text:min-label-width="10mm"/>
      </text:list-level-style-bullet>
    </text:list-style>
    <text:list-style style:name="id1-3-2-2-6-3-1-3-1-3-3">
      <text:list-level-style-bullet text:bullet-char="•" text:level="1">
        <style:list-level-properties text:min-label-width="10mm"/>
      </text:list-level-style-bullet>
    </text:list-style>
    <text:list-style style:name="id1-3-2-2-6-3-1-3-1-3-4">
      <text:list-level-style-bullet text:bullet-char="•" text:level="1">
        <style:list-level-properties text:min-label-width="10mm"/>
      </text:list-level-style-bullet>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chadecompensatie- en herstelregeling Lokale Cultuur 2022</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9 april 2022,</text:p>
            <text:p text:style-name="al">gezien het voorstel met reg.nr. 1183918</text:p>
            <text:p text:style-name="al">
            <text:span text:style-name="nadrukvet">Besluit vast te stellen</text:span>
          </text:p>
            <text:list text:style-name="id1-3-2-1-1-5">
              <text:list-item text:style-override="id1-3-2-1-1-5-1">
                <text:number>1.</text:number>
                <text:p text:style-name="al">de <text:span text:style-name="nadrukvet">Schadecompensatie- en herstelregeling Lokale Cultuur 2022</text:span><text:span text:style-name="nadrukvet"> </text:span></text:p>
              </text:list-item>
              <text:list-item text:style-override="id1-3-2-1-1-5-2">
                <text:number>2.</text:number>
                <text:p text:style-name="al">Hiervoor een bedrag beschikbaar te stellen van € 300.00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
                <text:span text:style-name="nadrukcur">Coronamaatregelen:</text:span> alle maatregelen die door het Rijk en de veiligheidsregio omwille van de veiligheid zijn gesteld vanaf 12 maart 2020 om de verspreiding van het COVID-19-virus tegen te gaan, zoals sluiting van theaters, afgelasten van evenementen, samenkomsten en concerten.</text:p>
              </text:list-item>
              <text:list-item text:style-override="id1-3-2-2-2-2-2">
                <text:number>2.</text:number>
                <text:p text:style-name="al">
                <text:span text:style-name="nadrukcur">Erkende culturele organisatie:</text:span> een organisatie uit ’s-Hertogenbosch die meerjarig vanuit de BCB gesubsidieerd is. Hieronder vallen ook amateurverenigingen.</text:p>
              </text:list-item>
              <text:list-item text:style-override="id1-3-2-2-2-2-3">
                <text:number>3.</text:number>
                <text:p text:style-name="al">
                <text:span text:style-name="nadrukcur">Cultuur (historische) organisatie van belang:</text:span> organisatie die door het college van B&amp;W wordt erkend als belangrijk voor het culturele leven in ’s-Hertogenbosch, maar geen subsidie krijgt.</text:p>
              </text:list-item>
              <text:list-item text:style-override="id1-3-2-2-2-2-4">
                <text:number>4.</text:number>
                <text:p text:style-name="al">
                <text:span text:style-name="nadrukcur">Geen uitkering zonder meer:</text:span> de regeling kent de volgende voorbehouden: er is een maximum bedrag dat aan deze regeling verbonden is per gesubsidieerde organisatie (maximaal het exploitatietekort tot 1 juli 2022) en in totaal is er 300.000 euro beschikbaar.</text:p>
              </text:list-item>
            </text:list>
            <text:p text:style-name="al">  </text:p>
          </text:section>
          <text:section text:name="artikel_id1-3-2-2-3" text:style-name="artikel">
            <text:p text:style-name="artikel_kop_titel"><text:span text:style-name="artikel_kop_label">ARTIKEL</text:span> <text:span text:style-name="artikel_kop_nr">2</text:span> DOEL VAN DE VERGOEDING</text:p>
            <text:p text:style-name="al">Het doel van de regeling is de tekorten die erkende culturele organisaties en cultuur (historische) organisaties van belang hebben als gevolg van coronamaatregelen (deels) te vergoeden, zodat zij minder bedreigd worden in het voortbestaan, personeel kunnen behouden en activiteiten in aangepaste vorm kunnen continueren o.a. ten gunste van de zelfstandigen waarmee normaalgesproken wordt gewerkt. </text:p>
            <text:p text:style-name="al"/>
          </text:section>
          <text:section text:name="artikel_id1-3-2-2-4" text:style-name="artikel">
            <text:p text:style-name="artikel_kop_titel"><text:span text:style-name="artikel_kop_label">ARTIKEL</text:span> <text:span text:style-name="artikel_kop_nr">3</text:span> DOELGROEP </text:p>
            <text:p text:style-name="al">Een culturele organisatie komt in aanmerking voor deze regeling als deze: </text:p>
            <text:list text:style-name="id1-3-2-2-4-3">
              <text:list-item text:style-override="id1-3-2-2-4-3-1">
                <text:number>•</text:number>
                <text:p text:style-name="al">een erkende culturele organisatie is of cultuur (historische) organisatie van belang (zie begripsbepaling); </text:p>
              </text:list-item>
              <text:list-item text:style-override="id1-3-2-2-4-3-2">
                <text:number>•</text:number>
                <text:p text:style-name="al">geen ondersteuning van het ministerie van OCW ontvangt in het kader van de Regeling aanvullende ondersteuning culturele en creatieve sector COVID-19;</text:p>
              </text:list-item>
              <text:list-item text:style-override="id1-3-2-2-4-3-3">
                <text:number>•</text:number>
                <text:p text:style-name="al">aanspraak heeft gemaakt op de NOW, TOGS en TOZO indien de organisatie hier aanspraak op kon maken. </text:p>
              </text:list-item>
            </text:list>
            <text:p text:style-name="al"/>
          </text:section>
          <text:section text:name="artikel_id1-3-2-2-5" text:style-name="artikel">
            <text:p text:style-name="artikel_kop_titel"><text:span text:style-name="artikel_kop_label">ARTIKEL</text:span> <text:span text:style-name="artikel_kop_nr">4</text:span> OP TE VOEREN TEKORTEN EN BEDRAGEN </text:p>
            <text:list text:style-name="id1-3-2-2-5-2">
              <text:list-item text:style-override="id1-3-2-2-5-2-1">
                <text:number>1.</text:number>
                <text:p text:style-name="al">Amateurverenigingen/stichtingen met een subsidie van maximaal 5.000 euro krijgen zonder opgave van gegevens 20 % van hun jaarlijkse subsidie ineens. Zij hoeven dan geen tekort op te voeren. </text:p>
              </text:list-item>
              <text:list-item text:style-override="id1-3-2-2-5-2-2">
                <text:number>2.</text:number>
                <text:p text:style-name="al">Tekorten die niet een gevolg zijn van coronamaatregelen, zoals energielasten, worden niet vergoed.</text:p>
              </text:list-item>
              <text:list-item text:style-override="id1-3-2-2-5-2-3">
                <text:number>3.</text:number>
                <text:p text:style-name="al">Een tekort als gevolg van netto schade, zijnde de gederfde inkomsten en noodzakelijke extra kosten van de culturele organisatie als direct gevolg van de coronamaatregelen van aanmerkelijk belang na aftrek van: </text:p>
                <text:list text:style-name="id1-3-2-2-5-2-3-3">
                  <text:list-item text:style-override="id1-3-2-2-5-2-3-3-1">
                    <text:number>a.</text:number>
                    <text:p text:style-name="al">de door coronamaatregelen weggevallen kosten, zoals inzet van goederen, personeel, huur van een locatie;    </text:p>
                  </text:list-item>
                  <text:list-item text:style-override="id1-3-2-2-5-2-3-3-2">
                    <text:number>b.</text:number>
                    <text:p text:style-name="al">(geschatte) inkomsten uit generieke ondersteuningsregelingen zoals de NOW, TOZO, TOGS; </text:p>
                  </text:list-item>
                  <text:list-item text:style-override="id1-3-2-2-5-2-3-3-3">
                    <text:number>c.</text:number>
                    <text:p text:style-name="al">inzet van 20% van de algemene reserve van de organisatie. </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PROCEDURE </text:p>
            <text:list text:style-name="id1-3-2-2-6-2">
              <text:list-item text:style-override="id1-3-2-2-6-2-1">
                <text:number>1.</text:number>
                <text:p text:style-name="al">Er is één aanvraagronde.</text:p>
              </text:list-item>
              <text:list-item text:style-override="id1-3-2-2-6-2-2">
                <text:number>2.</text:number>
                <text:p text:style-name="al">De uiterste datum voor het indienen van een aanvraag is 1 september 2022. Het college kan uitstel verlenen van de uiterste indiendatum. </text:p>
              </text:list-item>
            </text:list>
            <text:list text:style-name="id1-3-2-2-6-3">
              <text:list-item text:style-override="id1-3-2-2-6-3-1">
                <text:number>3.</text:number>
                <text:p text:style-name="al">Een (rechts)persoon kan slechts één aanvraag indienen op grond van deze regeling.</text:p>
                <text:list text:style-name="id1-3-2-2-6-3-1-3">
                  <text:list-item text:style-override="id1-3-2-2-6-3-1-3-1">
                    <text:number>a.</text:number>
                    <text:p text:style-name="al">De tegemoetkoming wordt digitaal aangevraagd door middel van een volledig ingevuld en digitaal ondertekend aanvraagformulier, met hierin onder meer het verwachte exploitatietekort ontstaan over de periode van 1 januari 2022 tot en met 1 juli 2022 met een omschrijving en begroting van de culturele activiteiten en personele inzet. Indien de aanvrager voor het eerst aanvraagt bij de gemeente ‘s-Hertogenbosch dient de aanvraag aangevuld te worden met de volgende stukken: </text:p>
                    <text:list text:style-name="id1-3-2-2-6-3-1-3-1-3">
                      <text:list-item text:style-override="id1-3-2-2-6-3-1-3-1-3-1">
                        <text:number>•</text:number>
                        <text:p text:style-name="al">Exemplaar van de oprichtingsakte of de statuten; </text:p>
                      </text:list-item>
                      <text:list-item text:style-override="id1-3-2-2-6-3-1-3-1-3-2">
                        <text:number>•</text:number>
                        <text:p text:style-name="al">Het jaarverslag, de jaarrekening en de balans over 2021;</text:p>
                      </text:list-item>
                      <text:list-item text:style-override="id1-3-2-2-6-3-1-3-1-3-3">
                        <text:number>•</text:number>
                        <text:p text:style-name="al">Exemplaar van de inschrijving KvK; </text:p>
                      </text:list-item>
                      <text:list-item text:style-override="id1-3-2-2-6-3-1-3-1-3-4">
                        <text:number>•</text:number>
                        <text:p text:style-name="al">Een recent bankafschrift van de aanvrager/vergoeding ontvanger. </text:p>
                      </text:list-item>
                    </text:list>
                  </text:list-item>
                </text:list>
              </text:list-item>
              <text:list-item text:style-override="id1-3-2-2-6-3-2">
                <text:number>4.</text:number>
                <text:p text:style-name="al">Over vergoedingen boven de 5.000 euro zal verantwoording worden gevraagd middels de jaarrekening 2022. </text:p>
              </text:list-item>
              <text:list-item text:style-override="id1-3-2-2-6-3-3">
                <text:number>5.</text:number>
                <text:p text:style-name="al">Indien het tekort lager is dan is opgegeven, maar hoger is dan 5.000 euro, dan dient de  aanvrager dat actief te melden en kan verrekening plaatsvinden. </text:p>
              </text:list-item>
              <text:list-item text:style-override="id1-3-2-2-6-3-4">
                <text:number>6.</text:number>
                <text:p text:style-name="al">Instellingen mogen middelen die overblijven van de schade-uitkeringen van de gemeente ’s-Hertogenbosch (die uitgekeerd zijn m.b.t. Coronaschade voor 2022) in principe reserveren om de tegenvallers i.r.t. corona in 2023 op te vangen. Hiervoor dient een bestemmingsfonds gevormd te worden. Instellingen die meer dan 5.000 euro overhouden dienen daarvoor een verzoek in te dienen bij de gemeente. Instellingen die een bestemmingsfonds vormen voor Coronatekorten in 2022 dienen over de besteding hiervan afzonderlijk te rapporteren in de jaarrekening 2022. Als er na 31 december 2023 nog middelen overblijven van de schade-uitkeringen dan dient dat actief gemeld te worden. Bedragen boven de 5.000 euro die nog beschikbaar zijn na 31 december 2023 worden teruggevorderd of kunnen na toestemming van de gemeente aan de algemene reserves worden toegevoegd. </text:p>
              </text:list-item>
            </text:list>
            <text:p text:style-name="al"/>
          </text:section>
          <text:section text:name="artikel_id1-3-2-2-7" text:style-name="artikel">
            <text:p text:style-name="artikel_kop_titel"><text:span text:style-name="artikel_kop_label">ARTIKEL</text:span> <text:span text:style-name="artikel_kop_nr">6</text:span> BUDGETPLAFOND EN VERDEELREGEL </text:p>
            <text:list text:style-name="id1-3-2-2-7-2">
              <text:list-item text:style-override="id1-3-2-2-7-2-1">
                <text:number>1.</text:number>
                <text:p text:style-name="al">Het plafond van deze vergoeding bedraagt 300.000 euro. </text:p>
              </text:list-item>
              <text:list-item text:style-override="id1-3-2-2-7-2-2">
                <text:number>2.</text:number>
                <text:p text:style-name="al">Het budget wordt ingezet voor het exploitatietekort van organisaties in de eerste 6 maanden van 2022. </text:p>
              </text:list-item>
              <text:list-item text:style-override="id1-3-2-2-7-2-3">
                <text:number>3.</text:number>
                <text:p text:style-name="al">Het budget wordt in redelijkheid verdeeld om het doel te realiseren. Indien het budget overvraagd wordt, zullen mogelijke reserves meegewogen worden in de toekenning. </text:p>
              </text:list-item>
              <text:list-item text:style-override="id1-3-2-2-7-2-4">
                <text:number>4.</text:number>
                <text:p text:style-name="al">In bijzondere gevallen kan het college anders besluiten. </text:p>
              </text:list-item>
              <text:list-item text:style-override="id1-3-2-2-7-2-5">
                <text:number>5.</text:number>
                <text:p text:style-name="al">Indien het budget niet volledig wordt benut wordt het weer toegevoegd aan de middelen van de Rijksbijdrage voor ondersteuning lokale cultuur.</text:p>
              </text:list-item>
            </text:list>
            <text:p text:style-name="al"/>
          </text:section>
          <text:section text:name="artikel_id1-3-2-2-8" text:style-name="artikel">
            <text:p text:style-name="artikel_kop_titel"><text:span text:style-name="artikel_kop_label">ARTIKEL</text:span> <text:span text:style-name="artikel_kop_nr">7</text:span> WEIGERINGSGRONDEN </text:p>
            <text:p text:style-name="al">Uitgesloten worden van compensatie: </text:p>
            <text:list text:style-name="id1-3-2-2-8-3">
              <text:list-item text:style-override="id1-3-2-2-8-3-1">
                <text:number>1.</text:number>
                <text:p text:style-name="al">Organisaties die niet vallen onder de definitie erkende culturele organisatie of cultuur (historisch) organisatie van belang. </text:p>
              </text:list-item>
              <text:list-item text:style-override="id1-3-2-2-8-3-2">
                <text:number>2.</text:number>
                <text:p text:style-name="al">Culturele organisaties die vallen onder de definitie maar niet in ’s-Hertogenbosch gevestigd zijn. </text:p>
              </text:list-item>
              <text:list-item text:style-override="id1-3-2-2-8-3-3">
                <text:number>3.</text:number>
                <text:p text:style-name="al">Organisaties die al door gemeente/provincie Noord-Brabant/het Rijk/fondsen zijn of worden gecompenseerd; </text:p>
              </text:list-item>
              <text:list-item text:style-override="id1-3-2-2-8-3-4">
                <text:number>4.</text:number>
                <text:p text:style-name="al">Organisaties die niet in het voortbestaan worden bedreigd (o.a. volksfeesten en heemkundekringen) en/of over voldoende reserves beschikken; </text:p>
              </text:list-item>
              <text:list-item text:style-override="id1-3-2-2-8-3-5">
                <text:number>5.</text:number>
                <text:p text:style-name="al">Organisaties die geen medewerking hebben gegeven aan de vooraf uitgevoerde inventarisatie of geen aanvraag doen. </text:p>
              </text:list-item>
            </text:list>
            <text:p text:style-name="al"/>
          </text:section>
          <text:section text:name="artikel_id1-3-2-2-9" text:style-name="artikel">
            <text:p text:style-name="artikel_kop_titel"><text:span text:style-name="artikel_kop_label">ARTIKEL</text:span> <text:span text:style-name="artikel_kop_nr">8</text:span> DUUR VAN DE REGELING</text:p>
            <text:p text:style-name="al">Deze regeling treedt in werking op de dag na de bekendmaking. Aanvragen kunnen gedaan worden tot en met 1 september 2022. </text:p>
            <text:p text:style-name="al"> </text:p>
          </text:section>
        </text:section>
        <text:section text:name="regeling-sluiting_id1-3-2-3" text:style-name="regeling-sluiting">
          <text:section text:name="ondertekening_id1-3-2-3-1">
            <text:p><text:span text:style-name="functie">’s-Hertogenbosch, 19 april 2022</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N.v.t.</meta:user-defined>
    <meta:user-defined meta:name="DCTERMS.alternative">Schadecompensatie- en herstelregeling Lokale Cultuur 2022</meta:user-defined>
    <dc:language>nl</dc:language>
    <meta:user-defined meta:name="OVERHEIDop.locatietype/OVERHEIDop.gebiedsmarkering">Gemeente</meta:user-defined>
    <meta:user-defined meta:name="DC.title">Schadecompensatie- en herstelregeling Lokale Cultuur 2022</meta:user-defined>
    <meta:user-defined meta:name="DCTERMS.W3CDTF/DCTERMS.available">2022-04-22</meta:user-defined>
    <meta:user-defined meta:name="DCTERMS.W3CDTF/OVERHEIDop.jaargang">2022</meta:user-defined>
    <meta:user-defined meta:name="OVERHEIDop.publicationIssue">182260</meta:user-defined>
    <meta:user-defined meta:name="OVERHEIDop.betreftRegeling">CVDR676006_1</meta:user-defined>
    <meta:user-defined meta:name="xs:date/OVERHEIDop.startdatum">2022-04-23</meta:user-defined>
    <meta:user-defined meta:name="OVERHEIDop.GmbID/DC.identifier">gmb-2022-182260</meta:user-defined>
    <meta:user-defined meta:name="OVERHEIDop.versieInformatie"/>
  </office:meta>
</office:document-meta>
</file>