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fwijken van de bestemming voor kamerverhuur, Boerhaavelaan 88 BS te Utrecht,  HZ_WABO-22-040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erhaavelaan 88 BS te Utrecht</text:p>
            <text:p text:style-name="common-al">HZ_WABO-22-04041</text:p>
            <text:p text:style-name="common-al">Toelichting: het afwijken van de bestemming voor kamerverhuur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225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25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afwijken van de bestemming voor kamerverhuur, Boerhaavelaan 88 BS te Utrecht,  HZ_WABO-22-04041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259</meta:user-defined>
    <meta:user-defined meta:name="OVERHEIDop.GmbID/DC.identifier">gmb-2022-182259</meta:user-defined>
    <meta:user-defined meta:name="OVERHEIDop.versieInformatie"/>
  </office:meta>
</office:document-meta>
</file>