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AERT HEYMLAAN 2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Aert Heymlaan 27 Vught, bouwen van een woning, OV2022109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225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AERT HEYMLAAN 27 VUG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258</meta:user-defined>
    <meta:user-defined meta:name="OVERHEIDop.GmbID/DC.identifier">gmb-2022-182258</meta:user-defined>
    <meta:user-defined meta:name="OVERHEIDop.versieInformatie"/>
  </office:meta>
</office:document-meta>
</file>