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90 Wilgenstraat 2 te Tilburg, plaatsen van een dakkapel, 1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90 - I - Wilge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25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5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5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90 Wilgenstraat 2 te Tilburg, plaatsen van een dakkapel, 14 april 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256</meta:user-defined>
    <meta:user-defined meta:name="OVERHEIDop.GmbID/DC.identifier">gmb-2022-182256</meta:user-defined>
    <meta:user-defined meta:name="OVERHEIDop.versieInformatie"/>
  </office:meta>
</office:document-meta>
</file>