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straat 19, 2022-01702, plaatsen van dakraam-kappel in achterdakvlak, activiteit bouwen, activiteit handelen in strijd met regels ruimtelijke ordening, verzonden 19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5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5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5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ieterstraat 19, 2022-01702, plaatsen van dakraam-kappel in achterdakvlak, activiteit bouwen, activiteit handelen in strijd met regels ruimtelijke ordening, verzonden 19 april 2022</meta:user-defined>
    <meta:user-defined meta:name="DCTERMS.W3CDTF/DCTERMS.available">2022-04-22</meta:user-defined>
    <meta:user-defined meta:name="DCTERMS.W3CDTF/OVERHEIDop.jaargang">2022</meta:user-defined>
    <meta:user-defined meta:name="OVERHEIDop.publicationIssue">182255</meta:user-defined>
    <meta:user-defined meta:name="OVERHEIDop.GmbID/DC.identifier">gmb-2022-182255</meta:user-defined>
    <meta:user-defined meta:name="OVERHEIDop.versieInformatie"/>
  </office:meta>
</office:document-meta>
</file>