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oortorenweg/Zoutwinningsweg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voor het bouwen van een fundering en het plaatsen van een overkapping op locatie Hoek Boortorenweg/Zoutwinningsweg in Hengelo. De aanvraag is geregistreerd onder zaaknummer O-2022-018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25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5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5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oek Boortorenweg/Zoutwinningsweg in Hengelo</meta:user-defined>
    <meta:user-defined meta:name="DCTERMS.W3CDTF/DCTERMS.available">2022-04-26</meta:user-defined>
    <meta:user-defined meta:name="DCTERMS.W3CDTF/OVERHEIDop.jaargang">2022</meta:user-defined>
    <meta:user-defined meta:name="OVERHEIDop.publicationIssue">182250</meta:user-defined>
    <meta:user-defined meta:name="OVERHEIDop.GmbID/DC.identifier">gmb-2022-182250</meta:user-defined>
    <meta:user-defined meta:name="OVERHEIDop.versieInformatie"/>
  </office:meta>
</office:document-meta>
</file>