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artstraat 4, 2021-09969, het vervangen van Sto isolatie, het wijzigen van de gevels naar steenstrips en het vervangen van de kozijnen en voordeuren, activiteit bouwen, verzonden 1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artstraat 4, 2021-09969, het vervangen van Sto isolatie, het wijzigen van de gevels naar steenstrips en het vervangen van de kozijnen en voordeuren, activiteit bouwen, verzonden 14 april 2022</meta:user-defined>
    <meta:user-defined meta:name="DCTERMS.W3CDTF/DCTERMS.available">2022-04-22</meta:user-defined>
    <meta:user-defined meta:name="DCTERMS.W3CDTF/OVERHEIDop.jaargang">2022</meta:user-defined>
    <meta:user-defined meta:name="OVERHEIDop.publicationIssue">182240</meta:user-defined>
    <meta:user-defined meta:name="OVERHEIDop.GmbID/DC.identifier">gmb-2022-182240</meta:user-defined>
    <meta:user-defined meta:name="OVERHEIDop.versieInformatie"/>
  </office:meta>
</office:document-meta>
</file>