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Drie Gezustersdijk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Drie Gezustersdijk 27.</text:span>
          </text:p>
            <text:p text:style-name="common-al">Zaakomschrijving: Slopen van een garage</text:p>
            <text:p text:style-name="common-al">Zaaknummer: 260893</text:p>
            <text:p text:style-name="common-al">Acceptatie datum verzonden: 13 jan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22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893</meta:user-defined>
    <meta:user-defined meta:name="DCTERMS.abstract">Slopen van een garage</meta:user-defined>
    <dc:language>nl</dc:language>
    <meta:user-defined meta:name="OVERHEIDop.locatietype/OVERHEIDop.gebiedsmarkering">Punt</meta:user-defined>
    <meta:user-defined meta:name="DC.title">Acceptatie sloopmelding, Vogelwaarde, Drie Gezustersdijk 27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224</meta:user-defined>
    <meta:user-defined meta:name="OVERHEIDop.GmbID/DC.identifier">gmb-2022-18224</meta:user-defined>
    <meta:user-defined meta:name="OVERHEIDop.versieInformatie"/>
  </office:meta>
</office:document-meta>
</file>