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97 K sectie B 8952 (Gerard de Bondtstraat 15) te Tilburg, vervangen van bestaande garage, 1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97 - I - K sectie B 8952 (Gerard de Bondtstraat 1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23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3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3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697 K sectie B 8952 (Gerard de Bondtstraat 15) te Tilburg, vervangen van bestaande garage, 14 april 20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238</meta:user-defined>
    <meta:user-defined meta:name="OVERHEIDop.GmbID/DC.identifier">gmb-2022-182238</meta:user-defined>
    <meta:user-defined meta:name="OVERHEIDop.versieInformatie"/>
  </office:meta>
</office:document-meta>
</file>