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 Hofmanweg 34B, 2022-00431, het bouwen van een bedrijfsverzamelgebouw en het wijzigen van de bestaande gevel, activiteit bouwen, activiteit uitweg, verzonden 14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23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3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3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 Hofmanweg 34B, 2022-00431, het bouwen van een bedrijfsverzamelgebouw en het wijzigen van de bestaande gevel, activiteit bouwen, activiteit uitweg, verzonden 14 april 2022</meta:user-defined>
    <meta:user-defined meta:name="DCTERMS.W3CDTF/DCTERMS.available">2022-04-22</meta:user-defined>
    <meta:user-defined meta:name="DCTERMS.W3CDTF/OVERHEIDop.jaargang">2022</meta:user-defined>
    <meta:user-defined meta:name="OVERHEIDop.publicationIssue">182234</meta:user-defined>
    <meta:user-defined meta:name="OVERHEIDop.GmbID/DC.identifier">gmb-2022-182234</meta:user-defined>
    <meta:user-defined meta:name="OVERHEIDop.versieInformatie"/>
  </office:meta>
</office:document-meta>
</file>