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687 K sectie Z2916 te Tilburg, nieuwbouwen van een bedrijfspand, 14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687 - I - K sectie Z291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232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32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1687 K sectie Z2916 te Tilburg, nieuwbouwen van een bedrijfspand, 14 april 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32</meta:user-defined>
    <meta:user-defined meta:name="OVERHEIDop.GmbID/DC.identifier">gmb-2022-182232</meta:user-defined>
    <meta:user-defined meta:name="OVERHEIDop.versieInformatie"/>
  </office:meta>
</office:document-meta>
</file>