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 Remmelinkweg 15 in Drempt,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Bronckhorst een melding ontvangen voor het organiseren van een buurtfeest op 20 augustus 2022, aan de H. Remmelinkweg 15 in Drempt. De melding is geregistreerd onder kenmerk 18761007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23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3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 Remmelinkweg 15 in Drempt, het organiseren van een buurtfeest</meta:user-defined>
    <meta:user-defined meta:name="DCTERMS.W3CDTF/DCTERMS.available">2022-04-22</meta:user-defined>
    <meta:user-defined meta:name="DCTERMS.W3CDTF/OVERHEIDop.jaargang">2022</meta:user-defined>
    <meta:user-defined meta:name="OVERHEIDop.publicationIssue">182230</meta:user-defined>
    <meta:user-defined meta:name="OVERHEIDop.GmbID/DC.identifier">gmb-2022-182230</meta:user-defined>
    <meta:user-defined meta:name="OVERHEIDop.versieInformatie"/>
  </office:meta>
</office:document-meta>
</file>