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bouw op de bestaande uitbouw en slopen van schoorsteen aan Ekris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kris 28, 3931 PW, </text:span>opbouw op bestaande uitbouw en slopen van schoorsteen, Z.33551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22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514</meta:user-defined>
    <dc:language>nl</dc:language>
    <meta:user-defined meta:name="OVERHEIDop.locatietype/OVERHEIDop.gebiedsmarkering">Adres</meta:user-defined>
    <meta:user-defined meta:name="DC.title">Aanvraag vergunning voor een opbouw op de bestaande uitbouw en slopen van schoorsteen aan Ekris 28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223</meta:user-defined>
    <meta:user-defined meta:name="OVERHEIDop.GmbID/DC.identifier">gmb-2022-18223</meta:user-defined>
    <meta:user-defined meta:name="OVERHEIDop.versieInformatie"/>
  </office:meta>
</office:document-meta>
</file>