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straat 26 A, 2022-00657, vervangen van 3 ramen en plaatsen van dakraam op zijdak van woning, activiteit bouwen, verzonden 1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straat 26 A, 2022-00657, vervangen van 3 ramen en plaatsen van dakraam op zijdak van woning, activiteit bouwen, verzonden 14 april 2022</meta:user-defined>
    <meta:user-defined meta:name="DCTERMS.W3CDTF/DCTERMS.available">2022-04-22</meta:user-defined>
    <meta:user-defined meta:name="DCTERMS.W3CDTF/OVERHEIDop.jaargang">2022</meta:user-defined>
    <meta:user-defined meta:name="OVERHEIDop.publicationIssue">182229</meta:user-defined>
    <meta:user-defined meta:name="OVERHEIDop.GmbID/DC.identifier">gmb-2022-182229</meta:user-defined>
    <meta:user-defined meta:name="OVERHEIDop.versieInformatie"/>
  </office:meta>
</office:document-meta>
</file>