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genomen levering gronden Oostelijke Poeloever 2 Amstelv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Amstelveen maken bekend dat de gemeente Amstelveen (hierna: Gemeente) en Handweg Ontwikkelingsmaatschappij B.V. (hierna: Handweg BV) op 15 november 2021 de ‘Koopovereenkomst Oostelijke Poeloever 2’ hebben gesloten als onderdeel van de tevens op 15 november 2021 gesloten anterieure overeenkomst: de ‘Overeenkomst tot kostenverhaal Oostelijke Poeloever 2’, waarvan de totstandkoming is gepubliceerd op 22 november 2021.</text:p>
            <text:p text:style-name="al"/>
            <text:p text:style-name="al">Handweg BV heeft het plangebied Oostelijke Poeloever 2, ter grootte van circa 11.926 m2, in eigendom en wenst daarop een bouwplan te realiseren bestaande uit 3 grondgebonden woningen en 12 appartementen. Voor het realiseren van een deel van het bouwplan, te weten een gedeelte tuin en water met ecologische waarde, is een perceel water en grond nodig dat in eigendom is van de Gemeente. Het betreft het perceel gelegen achter Handweg 127 te Amstelveen, kadastraal bekend gemeente Amstelveen, sectie G, nummers 4816 en 4817, ter grootte van in totaal circa 1.123 m² (voorheen sectie G nummers 3297 en 4297, beiden gedeeltelijk), hierna te noemen: ‘het Verkochte’.</text:p>
            <text:p text:style-name="al"/>
            <text:p text:style-name="al">Het Verkochte is niet ontsloten vanaf de openbare weg en bestaat uit water en een klein deel grond. Het Verkochte is bestemd om te worden gebruikt als water en tuingrond met ecologische waarde en kan niet worden aangemerkt als bouwgrond. Het Verkochte wordt omsloten door de gronden die het hiervoor genoemde plangebied vormen, dat in eigendom is van Handweg BV.</text:p>
            <text:p text:style-name="al"/>
            <text:p text:style-name="al">Ten opzichte van het plangebied dat Handweg BV in eigendom heeft, heeft het Verkochte een ondergeschikte oppervlakte. Gelet daarop, alsmede op de bestemming niet te bebouwen tuin en water, is het Verkochte los van het bouwplan van Handweg BV niet zelfstandig te ontwikkelen, waardoor de Gemeente van oordeel is dat het gerechtvaardigd is om af te zien van het bieden van mededingingsruimte bij de verkoop van het Verkochte. Inmiddels is de omgevingsvergunning voor het bouwplan van Handweg BV afgegeven en de Gemeente is voornemens om uitvoering te geven aan de met Handweg BV gesloten ‘Koopovereenkomst Oostelijke Poeloever 2’ en over te gaan tot levering van het Verkochte.</text:p>
            <text:p text:style-name="al"/>
            <text:p text:style-name="al">Mocht een belanghebbende bezwaren hebben tegen de levering van het Verkochte aan Handweg BV, dan dient hij die bezwaren binnen 20 dagen na publicatie van dit bericht, derhalve uiterlijk 12 mei 2022 kenbaar te maken door een kort geding aanhangig te maken bij de rechtbank Amsterdam. Bij gebreke van het tijdig aanhangig maken van een kort geding vervalt het recht tegen al het voornoemde in rechte op te komen en/of daarop enige vordering tot schadevergoeding of welke andere aanspraak dan ook te baseren, althans heeft u uw rechten daarop verwerkt. De Gemeente en Handweg BV zouden immers onredelijk worden benadeeld indien pas na deze (duidelijk kenbaar gemaakte) termijn alsnog tegen het voornemen tot levering zou worden opgekomen.</text:p>
            <text:p text:style-name="al"/>
            <text:p text:style-name="al">De Gemeente zal na een wachttijd van 20 dagen na de datum van deze publicatie uitvoering geven aan haar voornemen tot levering van het Verkochte aan Handweg Ontwikkelingsmaatschappij B.V. Mocht u naar aanleiding van deze kennisgeving vragen dan wel opmerkingen hebben dan kunt u telefonisch contact met mevrouw G. Stienen, projectmanager Stedelijke Ontwikkeling gemeente Amstelveen, (020) 5404 911.</text:p>
            <text:p text:style-name="al"/>
            <text:p text:style-name="al">Gepubliceerd op 22 april 2022.</text:p>
            <text:p text:style-name="al">Met deze publicatie geeft de gemeente uitvoering vaan het arrest van de Hoge Raad d.d. 26 november 2021 (ECLI:NL:HR:2021:17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2225</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25</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25</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Gemeente/DC.creator">Amstelveen</meta:user-defined>
    <meta:user-defined meta:name="OVERHEID.Informatietype/DC.type">officiële publicatie</meta:user-defined>
    <meta:user-defined meta:name="OVERHEIDop.Rubriek/DC.type">overige overheidsinformatie</meta:user-defined>
    <meta:user-defined meta:name="OVERHEID.Gemeente/OVERHEID.authority">Amstelveen</meta:user-defined>
    <meta:user-defined meta:name="OVERHEID.Gemeente/DCTERMS.publisher">Amstelveen</meta:user-defined>
    <meta:user-defined meta:name="OVERHEID.TaxonomieBeleidsagendaDecentraal/OVERHEID.category">Ruimte en infrastructuur | Organisatie en beleid</meta:user-defined>
    <meta:user-defined meta:name="DCTERMS.abstract">Burgemeester en wethouders van de gemeente Amstelveen maken bekend dat de gemeente Amstelveen en Handweg Ontwikkelingsmaatschappij B.V. op 15 november 2021 de ‘Koopovereenkomst Oostelijke Poeloever 2’ hebben gesloten als onderdeel van de ‘Overeenkomst tot kostenverhaal Oostelijke Poeloever 2’.</meta:user-defined>
    <dc:language>nl</dc:language>
    <meta:user-defined meta:name="OVERHEIDop.locatietype/OVERHEIDop.gebiedsmarkering">Perceel</meta:user-defined>
    <meta:user-defined meta:name="OVERHEIDop.locatietype/OVERHEIDop.gebiedsmarkering">Perceel</meta:user-defined>
    <meta:user-defined meta:name="DC.title">Kennisgeving voorgenomen levering gronden Oostelijke Poeloever 2 Amstelveen</meta:user-defined>
    <meta:user-defined meta:name="DCTERMS.W3CDTF/DCTERMS.available">2022-04-22</meta:user-defined>
    <meta:user-defined meta:name="DCTERMS.W3CDTF/OVERHEIDop.jaargang">2022</meta:user-defined>
    <meta:user-defined meta:name="OVERHEIDop.publicationIssue">182225</meta:user-defined>
    <meta:user-defined meta:name="OVERHEIDop.GmbID/DC.identifier">gmb-2022-182225</meta:user-defined>
    <meta:user-defined meta:name="OVERHEIDop.versieInformatie"/>
  </office:meta>
</office:document-meta>
</file>