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eldringstraat 21, 2022-00275, nokverhoging en plaatsen van dakkapellen in voor- en achterdakvlak, activiteit bouwen, verzonden 13 april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22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2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2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Heldringstraat 21, 2022-00275, nokverhoging en plaatsen van dakkapellen in voor- en achterdakvlak, activiteit bouwen, verzonden 13 april 2022</meta:user-defined>
    <meta:user-defined meta:name="DCTERMS.W3CDTF/DCTERMS.available">2022-04-22</meta:user-defined>
    <meta:user-defined meta:name="DCTERMS.W3CDTF/OVERHEIDop.jaargang">2022</meta:user-defined>
    <meta:user-defined meta:name="OVERHEIDop.publicationIssue">182224</meta:user-defined>
    <meta:user-defined meta:name="OVERHEIDop.GmbID/DC.identifier">gmb-2022-182224</meta:user-defined>
    <meta:user-defined meta:name="OVERHEIDop.versieInformatie"/>
  </office:meta>
</office:document-meta>
</file>