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US melding locatie Beitel 8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text:p>
            <text:p text:style-name="al"/>
            <text:p text:style-name="al">Wet bodembescherming - besluit uniforme sanering</text:p>
            <text:p text:style-name="al"/>
            <text:p text:style-name="al">Burgemeester en Wethouders van Heerlen maken bekend dat op 21 december 2021 (ingeboekt onder nummer Z-22305085) een melding is ontvangen ingevolge de Wet bodembescherming van RPS Advies en Ingenieursbureau B.V. met het voornemen om op de locatie plaatselijk aangeduid Beitel 80 te Heerlen, kadastraal bekend als gemeente Heerlen sectie F, nummer 6037 (locatiecode HL091700016 de bodem te saneren. </text:p>
            <text:p text:style-name="al"/>
            <text:p text:style-name="al">De sanering betreft een immobiele verontreiniging (artikel 1.2.a), zoals aangewezen in de regeling Besluit uniforme saneringen.</text:p>
            <text:p text:style-name="al"/>
            <text:p text:style-name="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al"/>
            <text:p text:style-name="al">Voor nadere inlichtingen kunt u zich wenden tot N. Gilissen -Hensgens van Domein Ruimte, telefoon 14045/ 045-560504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22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Wet Bodembescherming, BUS melding locatie Beitel 80</meta:user-defined>
    <meta:user-defined meta:name="DCTERMS.W3CDTF/DCTERMS.available">2022-01-17</meta:user-defined>
    <meta:user-defined meta:name="DCTERMS.W3CDTF/OVERHEIDop.jaargang">2022</meta:user-defined>
    <meta:user-defined meta:name="OVERHEIDop.publicationIssue">18221</meta:user-defined>
    <meta:user-defined meta:name="OVERHEIDop.GmbID/DC.identifier">gmb-2022-18221</meta:user-defined>
    <meta:user-defined meta:name="OVERHEIDop.versieInformatie"/>
  </office:meta>
</office:document-meta>
</file>