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Haspel 44 te Ze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op grond van de Wet algemene bepalingen omgevingsrecht (Wabo) te hebben verleend:</text:p>
            <text:p text:style-name="common-al">- de Haspel 44, 9354 XD Zevenhuizen, Greidanus Pluimvee B.V., het uitvoeren van een actualisatie.</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25 april 2022 tot en met 6 weken later ter inzage in de gemeente Westerkwartier, locatie Hooiweg 9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Als onverwijlde spoed dit vereist, kan ook een verzoek om voorlopige</text:p>
            <text:p text:style-name="common-al">voorziening worden ingediend bij de voorzieningenrechter van de Rechtbank Noord-Nederland</text:p>
            <text:p text:style-name="common-al">(Postbus 150, 9700 AD Groningen).</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Westerkwartier, locatie Hooiweg 9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0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De Haspel 44 te Zevenhuizen</meta:user-defined>
    <meta:user-defined meta:name="DCTERMS.W3CDTF/DCTERMS.available">2022-04-22</meta:user-defined>
    <meta:user-defined meta:name="DCTERMS.W3CDTF/OVERHEIDop.jaargang">2022</meta:user-defined>
    <meta:user-defined meta:name="OVERHEIDop.publicationIssue">182209</meta:user-defined>
    <meta:user-defined meta:name="OVERHEIDop.GmbID/DC.identifier">gmb-2022-182209</meta:user-defined>
    <meta:user-defined meta:name="OVERHEIDop.versieInformatie"/>
  </office:meta>
</office:document-meta>
</file>