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676 Lanciersstraat 118 te Tilburg, verbouwen van de woning, 13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676 - I - Lanciersstraat 1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20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0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0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676 Lanciersstraat 118 te Tilburg, verbouwen van de woning, 13 april 2022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208</meta:user-defined>
    <meta:user-defined meta:name="OVERHEIDop.GmbID/DC.identifier">gmb-2022-182208</meta:user-defined>
    <meta:user-defined meta:name="OVERHEIDop.versieInformatie"/>
  </office:meta>
</office:document-meta>
</file>