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dith Leysterstraat 9, 2021-09672, het verhogen van de dak van de berging, activiteit bouwen, activiteit handelen in strijd met regels ruimtelijke ordening, verzonden 12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0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0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0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udith Leysterstraat 9, 2021-09672, het verhogen van de dak van de berging, activiteit bouwen, activiteit handelen in strijd met regels ruimtelijke ordening, verzonden 12 april 2022</meta:user-defined>
    <meta:user-defined meta:name="DCTERMS.W3CDTF/DCTERMS.available">2022-04-22</meta:user-defined>
    <meta:user-defined meta:name="DCTERMS.W3CDTF/OVERHEIDop.jaargang">2022</meta:user-defined>
    <meta:user-defined meta:name="OVERHEIDop.publicationIssue">182202</meta:user-defined>
    <meta:user-defined meta:name="OVERHEIDop.GmbID/DC.identifier">gmb-2022-182202</meta:user-defined>
    <meta:user-defined meta:name="OVERHEIDop.versieInformatie"/>
  </office:meta>
</office:document-meta>
</file>