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Lindestraat in Westerhoven, organiseren van een buurtfeest op 1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501</text:p>
            <text:p text:style-name="common-al">Meldingsdatum: 6 april 2022</text:p>
            <text:p text:style-name="common-al">Omschrijving: Lindestraat in Westerhoven, organiseren van een buurtfeest op 16 jul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219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9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19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Lindestraat in Westerhoven, organiseren van een buurtfeest op 16 juli 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196</meta:user-defined>
    <meta:user-defined meta:name="OVERHEIDop.GmbID/DC.identifier">gmb-2022-182196</meta:user-defined>
    <meta:user-defined meta:name="OVERHEIDop.versieInformatie"/>
  </office:meta>
</office:document-meta>
</file>