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en exploitatie EOS Vlissingen Kadastraal perceelnummer 1642 - Sectie 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alisatie en exploitatie van EOS Vlissingen op het adres Kadastraal perceelnummer 1642 - Sectie M in Ritthem.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21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oonplaats</meta:user-defined>
    <meta:user-defined meta:name="DC.title">Aanvraag omgevingsvergunning realisatie en exploitatie EOS Vlissingen Kadastraal perceelnummer 1642 - Sectie M</meta:user-defined>
    <meta:user-defined meta:name="DCTERMS.W3CDTF/DCTERMS.available">2022-01-17</meta:user-defined>
    <meta:user-defined meta:name="DCTERMS.W3CDTF/OVERHEIDop.jaargang">2022</meta:user-defined>
    <meta:user-defined meta:name="OVERHEIDop.publicationIssue">18219</meta:user-defined>
    <meta:user-defined meta:name="OVERHEIDop.GmbID/DC.identifier">gmb-2022-18219</meta:user-defined>
    <meta:user-defined meta:name="OVERHEIDop.versieInformatie"/>
  </office:meta>
</office:document-meta>
</file>