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1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januari 2022 met zaaknummer <text:span text:style-name="nadrukvet">M-SLM220007 </text:span>voor het verwijderen van asbest op de locatie <text:span text:style-name="nadrukvet">Julianastraat 17 in Hoek.</text:span></text:p>
            <text:p text:style-name="common-al">De sloopmelding is op 13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ulianastraat 17 in Ho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218</meta:user-defined>
    <meta:user-defined meta:name="OVERHEIDop.GmbID/DC.identifier">gmb-2022-18218</meta:user-defined>
    <meta:user-defined meta:name="OVERHEIDop.versieInformatie"/>
  </office:meta>
</office:document-meta>
</file>