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lachthuishof, 2022-02564, verwijderen dakbedekking hoofdgebouw, herstellen dakconstructie en gootconstructie en aanbrengen daklichten, dakbedekking, sedumafwerking en pv-panelen, ingekomen 1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17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7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7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Slachthuishof, 2022-02564, verwijderen dakbedekking hoofdgebouw, herstellen dakconstructie en gootconstructie en aanbrengen daklichten, dakbedekking, sedumafwerking en pv-panelen, ingekomen 1 april 2022</meta:user-defined>
    <meta:user-defined meta:name="DCTERMS.W3CDTF/DCTERMS.available">2022-04-22</meta:user-defined>
    <meta:user-defined meta:name="DCTERMS.W3CDTF/OVERHEIDop.jaargang">2022</meta:user-defined>
    <meta:user-defined meta:name="OVERHEIDop.publicationIssue">182177</meta:user-defined>
    <meta:user-defined meta:name="OVERHEIDop.GmbID/DC.identifier">gmb-2022-182177</meta:user-defined>
    <meta:user-defined meta:name="OVERHEIDop.versieInformatie"/>
  </office:meta>
</office:document-meta>
</file>