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(her) plaatsen van straatmeubilair ( bankje, infobord en prullenbak) bij paddenpoel Ouddorp/Huilbeekweg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Ouddorp / Huilbeekweg</text:span>BSL02 M 230</text:p>
            <text:p text:style-name="common-al">
            <text:span text:style-name="nadrukvet">Ontvangstdatum:</text:span> 20 april 2022</text:p>
            <text:p text:style-name="common-al">
            <text:span text:style-name="nadrukvet">Kenmerk:</text:span>2022-02064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216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6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6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SL02 M 230</meta:user-defined>
    <dc:language>nl</dc:language>
    <meta:user-defined meta:name="OVERHEIDop.locatietype/OVERHEIDop.gebiedsmarkering">Vlak</meta:user-defined>
    <meta:user-defined meta:name="DC.title">Aanvraag omgevingsvergunning voor het (her) plaatsen van straatmeubilair ( bankje, infobord en prullenbak) bij paddenpoel Ouddorp/Huilbeekweg in Beese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168</meta:user-defined>
    <meta:user-defined meta:name="OVERHEIDop.GmbID/DC.identifier">gmb-2022-182168</meta:user-defined>
    <meta:user-defined meta:name="OVERHEIDop.versieInformatie"/>
  </office:meta>
</office:document-meta>
</file>