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her) plaatsen van straatmeubilair ( bankje, infobord en prullenbak) bij paddenpoel Ouddorp/Huilbeekweg in Beesel ilair Paddenpoel, BSL02 M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Ouddorp / Huilbeekweg</text:span>BSL02 M 230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2022-0206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1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SL02 M 230</meta:user-defined>
    <dc:language>nl</dc:language>
    <meta:user-defined meta:name="OVERHEIDop.locatietype/OVERHEIDop.gebiedsmarkering">Vlak</meta:user-defined>
    <meta:user-defined meta:name="DC.title">Aanvraag omgevingsvergunning voor het (her) plaatsen van straatmeubilair ( bankje, infobord en prullenbak) bij paddenpoel Ouddorp/Huilbeekweg in Beesel ilair Paddenpoel, BSL02 M 23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62</meta:user-defined>
    <meta:user-defined meta:name="OVERHEIDop.GmbID/DC.identifier">gmb-2022-182162</meta:user-defined>
    <meta:user-defined meta:name="OVERHEIDop.versieInformatie"/>
  </office:meta>
</office:document-meta>
</file>