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stoor van Sonsbeeckstraat 4, 7039 AJ Stokkum; het verlenen van een evenementenvergunning voor het Meifeest/Schuttersfeest Stokkum op 4 juni van 15.45 tot 24.00 uur en 5 juni 2022 van 10.00 tot 00.30 uur (verzonden 19-04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21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004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161</meta:user-defined>
    <meta:user-defined meta:name="OVERHEIDop.GmbID/DC.identifier">gmb-2022-182161</meta:user-defined>
    <meta:user-defined meta:name="OVERHEIDop.versieInformatie"/>
  </office:meta>
</office:document-meta>
</file>